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8.4013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ańska Aleksandra ad67138</meta:initial-creator>
    <dc:creator>b</dc:creator>
    <meta:creation-date>2021-03-29T09:03:00Z</meta:creation-date>
    <dc:date>2021-03-29T09:0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